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Il personale idoneo prenda visione dell'aggiornamento pervenuto dal MIUR riguardo alle borse a sostegno della mobilità, rispetto a quanto dichiarato nel bando Prot. n. 1359 del 21/06/2018, e si metta al più presto in contatto con la docente coordinatrice prof.ssa G. Petruzzelli (</text:span><text:a xlink:type="simple" xlink:href="mailto:erasmus@accademiabari.it" office:target-frame-name="_blank" xlink:show="new" text:style-name="Internet_20_link" text:visited-style-name="Visited_20_Internet_20_Link"><text:span text:style-name="Strong_20_Emphasis">erasmus@accademiabari.it</text:span></text:a><text:span text:style-name="Strong_20_Emphasis"> ). Eventuali rinunce alla mobilità devono essere comunicate alla stessa mail entro il 15 maggio 2019.</text:span></text:p>
      <text:p text:style-name="Text_20_body"><text:span text:style-name="Strong_20_Emphasis">ALLEGATI</text:span></text:p>
      <text:p text:style-name="Text_20_body"><text:span text:style-name="Strong_20_Emphasis">1. esito;</text:span></text:p>
      <text:p text:style-name="Text_20_body"><text:span text:style-name="Strong_20_Emphasis">2. comunicazione MIUR relativa alla tassazione delle bors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2S</meta:editing-duration>
    <meta:editing-cycles>4</meta:editing-cycles>
    <meta:generator>LibreOffice/5.2.4.2$Windows_x86 LibreOffice_project/3d5603e1122f0f102b62521720ab13a38a4e0eb0</meta:generator>
    <dc:date>2019-04-15T12:05:03.115000000</dc:date>
    <meta:document-statistic meta:table-count="0" meta:image-count="0" meta:object-count="0" meta:page-count="1" meta:paragraph-count="4" meta:word-count="70" meta:character-count="481" meta:non-whitespace-character-count="415"/>
    <meta:user-defined meta:name="Info 1"/>
    <meta:user-defined meta:name="Info 2"/>
    <meta:user-defined meta:name="Info 3"/>
    <meta:user-defined meta:name="Info 4"/>
  </office:meta>
</office:document-meta>
</file>